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0.026cm" fo:margin-right="0cm" fo:text-indent="-1.296cm" style:auto-text-indent="false"/>
      <style:text-properties style:font-name="Arial" fo:font-size="13pt" style:font-size-asian="13pt" style:font-size-complex="13pt"/>
    </style:style>
    <style:style style:name="P10" style:family="paragraph" style:parent-style-name="Standard">
      <style:paragraph-properties fo:margin-left="0.026cm" fo:margin-right="0cm" fo:text-indent="-0.053cm" style:auto-text-indent="false">
        <style:tab-stops>
          <style:tab-stop style:position="0.053cm"/>
          <style:tab-stop style:position="0.132cm"/>
        </style:tab-stops>
      </style:paragraph-properties>
      <style:text-properties style:font-name="Arial" fo:font-size="13pt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Standard" style:list-style-name="WW8Num4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" fo:font-size="13pt" style:font-size-asian="13pt" style:font-size-complex="13pt"/>
    </style:style>
    <style:style style:name="P14" style:family="paragraph" style:parent-style-name="Standard" style:list-style-name="WW8Num4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style:font-name="Arial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-0.026cm" fo:margin-right="0cm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026cm" fo:margin-right="0cm" fo:text-indent="-0.053cm" style:auto-text-indent="false">
        <style:tab-stops>
          <style:tab-stop style:position="0.053cm"/>
          <style:tab-stop style:position="0.13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ZEGHALMI NŐI KÉZILABDA, GYERMEK, IFJÚSÁGI ÉS</text:p>
      <text:p text:style-name="P2">SZABADIDŐSPORT EGYESÜLET</text:p>
      <text:p text:style-name="P2"/>
      <text:p text:style-name="P2">EGYSÉGES SZERKEZETBE FOGLALT</text:p>
      <text:p text:style-name="P2">ALAPSZABÁLYA</text:p>
      <text:p text:style-name="P2">(2003. október 22-i, 2012. július 27-i, <text:s/>2013. július 29-i, <text:span text:style-name="T1">2014. június 20-i,</text:span></text:p>
      <text:p text:style-name="P5">2014.október 01-i módosítása)</text:p>
      <text:p text:style-name="P2"/>
      <text:p text:style-name="P2"/>
      <text:p text:style-name="P2">Bevezető rész</text:p>
      <text:p text:style-name="P2"/>
      <text:p text:style-name="P1">Az egyesület magánszemélyek és jogi személyek társulása, akik elfogadják az egyesület célkitűzéseit és hajlandóak az egyesület munkájában részt venni.</text:p>
      <text:p text:style-name="P1"/>
      <text:p text:style-name="P1"/>
      <text:p text:style-name="P1">A Szeghalmon 1999. szeptember 9-én megtartott alakuló közgyűlés az alábbi alapszabályt fogadta el:</text:p>
      <text:p text:style-name="P1"/>
      <text:p text:style-name="P2">I.</text:p>
      <text:p text:style-name="P2"/>
      <text:p text:style-name="P2">Általános rendelkezések</text:p>
      <text:p text:style-name="P2"/>
      <text:p text:style-name="P1">Az egyesület neve:</text:p>
      <text:p text:style-name="P1">Szeghalmi Női Kézilabda, Gyermek, és Ifjúsági és Szabadidősport Egyesület</text:p>
      <text:p text:style-name="P1"/>
      <text:p text:style-name="P1">Az egyesület rövidített neve:</text:p>
      <text:p text:style-name="P1">SZNKC</text:p>
      <text:p text:style-name="P1"/>
      <text:p text:style-name="P1"/>
      <text:p text:style-name="P7">Az egyesület székhelye:</text:p>
      <text:p text:style-name="P7">5520 Szeghalom, Szabolcs vezér út 3.sz.</text:p>
      <text:p text:style-name="P7"/>
      <text:p text:style-name="P1"/>
      <text:p text:style-name="P1">Az egyesület színe:</text:p>
      <text:p text:style-name="P1">Fekete-fehér</text:p>
      <text:p text:style-name="P1"/>
      <text:p text:style-name="P2">II.</text:p>
      <text:p text:style-name="P2"/>
      <text:p text:style-name="P2">Az egyesület célja és tevékenysége</text:p>
      <text:p text:style-name="P9"/>
      <text:p text:style-name="P10">1. Az egyesület célja, hogy a település sportéletben jelentős szerepet betöltő Női Kézilabda Szakosztály tevékenységét elősegítse, valamint a sportolni vágyók rendszeres sporttevékenységét támogassa és a tevékenységi feltételeket biztosítsa az egészség megőrzéséért, a testedzésben gazdagabb életmód kialakításáért.</text:p>
      <text:p text:style-name="P23"/>
      <text:p text:style-name="P3"/>
      <text:p text:style-name="P6">Sport közhasznú tevékenységet folytat az egészséges életmód és a szabadidősport gyakorlása feltételeinek megteremtése, sportfinanszírozás, a gyermek-és ifjúsági sport támogatása - mint közfeladatok - ellátásához kapcsolódóan. (2004.évi I. tv a sportról 49.§)</text:p>
      <text:p text:style-name="P3"><text:soft-page-break/>Az egyesület vállalkozási tevékenységet, csak közhasznú céljainak megvalósításainak érdekében, azokat nem veszélyeztetve végez, a gazdálkodás során elért eredményét nem osztja fel, azt a létesítő okiratában meghatározott tevékenységére fordítja.</text:p>
      <text:p text:style-name="P3"/>
      <text:p text:style-name="P3">Az egyesület közvetlen politikai tevékenységet nem folytat, szervezete pártoktól független és azoknak anyagi támogatást nem nyújt.</text:p>
      <text:p text:style-name="P3"/>
      <text:p text:style-name="P3"/>
      <text:p text:style-name="P3">2., Az egyesület</text:p>
      <text:p text:style-name="P3">- együttműködik az állami és önkormányzati szervekkel,</text:p>
      <text:p text:style-name="P3">- támogatja Szeghalom és körzete lakosságának sportprogramjait,</text:p>
      <text:p text:style-name="P3">- a gyermek és ifjúsági korosztály testi nevelését elősegíti annak érdekében, hogy egészséges, sportszerető emberekké váljanak,</text:p>
      <text:p text:style-name="P3">- támogatja a megyei, országos és nemzetközi versenyeken, találkozókon való részvételt,</text:p>
      <text:p text:style-name="P3">- sporttáborok szervezését segíti, bonyolítja,</text:p>
      <text:p text:style-name="P3">- részt vesz bel- és külföldi cserekapcsolatok kialakításában,</text:p>
      <text:p text:style-name="P3">- rendszeres kapcsolatot tart a településen működő más civil szervezetekkel.</text:p>
      <text:p text:style-name="P3"/>
      <text:p text:style-name="P4"><text:s text:c="56"/>III.</text:p>
      <text:p text:style-name="P4"/>
      <text:p text:style-name="P4"><text:s text:c="43"/>Az egyesület tagsága</text:p>
      <text:p text:style-name="P4"/>
      <text:p text:style-name="P3">Az egyesület tagja lehet bármely természetes és jogi személy, aki elfogadja az egyesület alapszabályát,belépési szándékát a belépési nyilatkozat aláírásával kifejezésre juttatja, fizeti a megállapított tagdíjat.</text:p>
      <text:p text:style-name="P3"/>
      <text:p text:style-name="P3">1., A tag joga:</text:p>
      <text:p text:style-name="P3">- tanácskozási és szavazati joggal részt vesz az egyesület közgyűlésén és egyéb rendezvényein,</text:p>
      <text:p text:style-name="P3">- közvetlenül választhatja az egyesület vezetőségét,</text:p>
      <text:p text:style-name="P3">- javaslatokat, előterjesztéseket tehet az egyesület bármely szervéhez.</text:p>
      <text:p text:style-name="P3"/>
      <text:p text:style-name="P3">2., A tag kötelezettségei:</text:p>
      <text:p text:style-name="P3">- az alapszabályban foglaltaknak megfelelően részt venni az egyesület céljainak elérését szolgáló tevékenységben,</text:p>
      <text:p text:style-name="P3">- az egyesület közgyűlésein való részvétel,</text:p>
      <text:p text:style-name="P3">- tagdíj fizetése,</text:p>
      <text:p text:style-name="P3">- az egyesület vagyona fölötti őrködés,</text:p>
      <text:p text:style-name="P3">- sportemberhez méltó életvitel.</text:p>
      <text:p text:style-name="P3"/>
      <text:p text:style-name="P3">3., A tagság megszűnése:</text:p>
      <text:p text:style-name="P8">- <text:s text:c="2"/>a természetes személy elhalálozásával, illetve a jogi személy megszűnésével,</text:p>
      <text:p text:style-name="P3">- <text:s text:c="2"/>kilépéssel az egyesületből, amelyet írásban kell bejelenteni,</text:p>
      <text:p text:style-name="P3">- törléssel, ha a tag felszólítás ellenére sem tesz eleget tagdíjfizetési kötelezettségének.</text:p>
      <text:p text:style-name="P6">- <text:s text:c="2"/>a tagsági jogviszony egyesület általi felmondásával</text:p>
      <text:p text:style-name="P6">- <text:s text:c="2"/>a tag kizárásával</text:p>
      <text:p text:style-name="P3"/>
      <text:p text:style-name="P3"><text:soft-page-break/></text:p>
      <text:p text:style-name="P3"><text:s text:c="57"/>IV.</text:p>
      <text:p text:style-name="P3"/>
      <text:p text:style-name="P3"><text:s text:c="40"/>Az egyesület szervezete</text:p>
      <text:p text:style-name="P3"/>
      <text:p text:style-name="P3">1.,Az egyesület legfőbb szerve a közgyűlés. A közgyűlés a tagok összessége, amely az egyesületet érintő minden kérdésben dönthet.</text:p>
      <text:p text:style-name="P3"/>
      <text:p text:style-name="P3">A közgyűlés kizárólagos hatáskörébe tartozik:</text:p>
      <text:p text:style-name="P17">- az alapszabály módosítása,</text:p>
      <text:p text:style-name="P17">- az évi költségvetés elfogadása,</text:p>
      <text:p text:style-name="P17">- az egyesület megszűnésének, egyesülésének és szétválásának elhatározása,</text:p>
      <text:p text:style-name="P17">- a vezető tisztségviselő megválasztása, visszahívása és díjazásának megállapítása,</text:p>
      <text:p text:style-name="P17">- az éves beszámoló - ezen belül az ügyvezető szervnek az egyesület vagyoni helyzetéről szóló jelentésének- elfogadása,</text:p>
      <text:p text:style-name="P17">- a vezető tisztségviselő feletti munkáltatói jogok gyakorlása, ha a vezető tisztségviselő az egyesülettel munkaviszonyban áll,</text:p>
      <text:p text:style-name="P17">- az olyan szerződés megkötésének jóváhagyása, amelyet az egyesület saját tagjával, vezető tisztségviselőjével, a felügyelőbizottság tagjával vagy ezek hozzátartozójával köt,</text:p>
      <text:p text:style-name="P17">- a jelenlegi és korábbi egyesületi tagok, a vezető tisztségviselők és a felügyelőbizottsági tagok vagy más egyesületi szervek tagjai elleni kártérítési igények érvényesítéséről való döntés,</text:p>
      <text:p text:style-name="P17">- a felügyelőbizottság tagjainak megválasztása, visszahívásuk és díjazásuk megállapítása,</text:p>
      <text:p text:style-name="P17">- a választott könyvvizsgáló megválasztása, visszahívása és díjazásának megállapítása,</text:p>
      <text:p text:style-name="P17">- a végelszámoló kijelölése.</text:p>
      <text:p text:style-name="P3"/>
      <text:p text:style-name="P3">A közgyűlést évente egy alkalommal össze kell hívni. A közgyűlést akkor is össze kell hívni, ha azt a bíróság elrendeli, illetőleg a tagok egyharmada azt - az ok és cél megjelölésével - indítványozza.</text:p>
      <text:p text:style-name="P3"/>
      <text:p text:style-name="P3">2., A közgyűlés idejét, helyét és a napirendi pontjait a vezetőség hirdeti meg, amelyet a kitűzött időpont előtt - legkésőbb nyolc nappal meghívóban köteles közölni az érintettekkel. A közgyűlés határozatképes, ha azon a tagok 50%-a, plusz egy fő részt vesz. Ha a közgyűlésen megjelent létszám határozatképtelenségre utal, úgy a közgyűlést - változatlan napirendi pontokkal - fél órán belül újra össze kell hívni. A másodszorra összehívott közgyűlés a megjelentek számára tekintet nélkül határozatképes. Az egyesület közgyűlése nyilvános.</text:p>
      <text:p text:style-name="P3"/>
      <text:p text:style-name="P3">3., A közgyűlésen a tagok a határozatokat nyílt szavazással, egyszerű szótöbbséggel hozzák meg. Választások esetén megválasztottnak az tekinthető, aki a szavazatok több mint a felét megkapta. A közhasznú szervezet éves beszámolójának a jóváhagyása a közgyűlés által történik, nyílt szavazással, egyszeri szótöbbséggel.</text:p>
      <text:p text:style-name="P3"/>
      <text:p text:style-name="P3"/>
      <text:p text:style-name="P6"><text:soft-page-break/>Háromnegyedes szótöbbség szükséges:</text:p>
      <text:p text:style-name="P3">a.) az alapszabály elfogadásához, módosításhoz</text:p>
      <text:p text:style-name="P3">b.) az egyesület megszüntetésének kimondásához,</text:p>
      <text:p text:style-name="P3">c.) más egyesülettel való egyesüléshez.</text:p>
      <text:p text:style-name="P3"/>
      <text:p text:style-name="P21">Az egyesület nem zárja ki, hogy tagjain kívül más is részesülhessen a közhasznú szolgáltatásaiból.</text:p>
      <text:p text:style-name="P22">4. A közgyűlés feladata a 2 fős operatív elnökség, és a 3 fős ellenőrző bizottság, a fegyelmi megbízott megválasztása 5 (öt) évi időtartamra. Az operatív elnökség 1 fő elnökből és 1 fő elnökségi tagból áll. A közgyűlés kibővítheti az elnökséget 3 főre, az egyesület szponzorálásában részt vevő személlyel. </text:p>
      <text:p text:style-name="P3">Az egyesületen belül megválasztott testületek működéséről az érintett testületek belső szabályzata határoz.</text:p>
      <text:p text:style-name="P3">Az elnökség szükség szerint, de évente legalább két alkalommal tart ülést.</text:p>
      <text:p text:style-name="P6">Az elnökség feladatai: </text:p>
      <text:p text:style-name="P17">- az egyesület napi ügyeinek vitele, az ügyvezetés hatáskörébe tartozó ügyekben a döntések meghozatala;</text:p>
      <text:p text:style-name="P17">- a beszámolók előkészítése és azoknak a közgyűlés elé terjesztése;</text:p>
      <text:p text:style-name="P17">- az éves költségvetés elkészítése és annak a közgyűlés elé terjesztése;</text:p>
      <text:p text:style-name="P17">- az egyesületi vagyon kezelése, a vagyon felhasználására és befektetésére vonatkozó, a közgyűlés hatáskörébe nem tartozó döntések meghozatala és végrehajtása;</text:p>
      <text:p text:style-name="P17">- az egyesület jogszabály és az alapszabály szerinti szervei megalakításának és a tisztségviselők megválasztatásának előkészítése;</text:p>
      <text:p text:style-name="P17">- a közgyűlés összehívása, a tagság és az egyesület szerveinek értesítése;</text:p>
      <text:p text:style-name="P17">- az ügyvezető szerv által összehívott közgyűlés napirendi pontjainak meghatározása;</text:p>
      <text:p text:style-name="P17">- részvétel a közgyűlésen és válaszadás az egyesülettel kapcsolatos kérdésekre;</text:p>
      <text:p text:style-name="P17">- a tagság nyilvántartása;</text:p>
      <text:p text:style-name="P17">- az egyesület határozatainak, szervezeti okiratainak és egyéb könyveinek vezetése;</text:p>
      <text:p text:style-name="P17">- az egyesület működésével kapcsolatos iratok megőrzése;</text:p>
      <text:p text:style-name="P17">- az egyesületet érintő megszűnési ok fennállásának mindenkori vizsgálata és annak bekövetkezte esetén az e törvényben előírt intézkedések megtétele; és</text:p>
      <text:p text:style-name="P17">- az alapszabály felhatalmazása alapján a tag felvételéről való döntés.</text:p>
      <text:p text:style-name="P17"/>
      <text:p text:style-name="P18">A fegyelmi megbízott tesz javaslatot az elnökség felé a fegyelmi döntések meghozatalára, az ezzel kapcsolatos eljárást lefolytatja.</text:p>
      <text:p text:style-name="P18"/>
      <text:p text:style-name="P18"/>
      <text:p text:style-name="P18">Az egyesület elnöke köteles a testületek határozatáról olyan nyilvántartást vezetni, amelyből a döntések tartalma és hatálya, illetve a döntést támogatók és ellenzők számaránya megállapítható.</text:p>
      <text:p text:style-name="P18">A vezetőszerv döntéseit az érintettekkel írásban kell közölni.</text:p>
      <text:p text:style-name="P18"/>
      <text:p text:style-name="P18">Az egyesület irataiba az elnök engedélyével lehet betekinteni. Az elnök köteles gondoskodni arról is, hogy az éves beszámoló a székhely hirdetőtábláján közzétételre kerüljön.</text:p>
      <text:p text:style-name="P18"/>
      <text:p text:style-name="P18"><text:soft-page-break/>A vezető szerv határozathozatalában nem vehet részt az a személy, aki vagy akinek közeli hozzátartozója <text:span text:style-name="T2">Ptk.8:1.§(1) bekezdés 1. pont.</text:span></text:p>
      <text:p text:style-name="P18">- kötelezettség vagy felelősség alól mentesül,</text:p>
      <text:p text:style-name="P19">- bármilyen más előnyben részesül, illetve a megkötendő jogügyletben egyébként érdekelt.</text:p>
      <text:p text:style-name="P18">- Az egyesület vezetői (elnök, vezetőségi tag(ok), valamint az ellenőrző bizottság tagjai) kötelesek összeférhetetlenségi nyilatkozatot tenni az Ectv. 37. § (2) bekezdés b.) pont, 38. § (3) bekezdés és 39. § (1) és (2) bekezdés szellemében. Valamint ha változás történik állapotukban, azt kötelesek jelezni a törvényben meghatározottak szerint. (2014.június 20.-i módosítás)</text:p>
      <text:p text:style-name="P18"/>
      <text:p text:style-name="P17">A vezető tisztségviselővel szembeni követelmények és kizáró okok :</text:p>
      <text:p text:style-name="P17">- vezető tisztségviselő az a nagykorú személy lehet, akinek cselekvőképességét a tevékenysége ellátásához szükséges körben nem korlátozták</text:p>
      <text:p text:style-name="P17">- ha a vezető tisztségviselő jogi személy, a jogi személy köteles kijelölni azt a természetes személyt, aki a vezető tisztségviselői feladatokat nevében ellátja. A vezető tisztségviselőkre vonatkozó szabályokat a kijelölt személyre is alkalmazni kell.</text:p>
      <text:p text:style-name="P17">- a vezető tisztségviselő ügyvezetési feladatait személyesen köteles ellátni.</text:p>
      <text:p text:style-name="P17">- nem lehet vezető tisztségviselő az, akit bűncselekmény elkövetése miatt jogerősen szabadságvesztés büntetésre ítéltek, amíg a büntetett előélethez fűződő hátrányos következmények alól nem mentesült.</text:p>
      <text:p text:style-name="P17">- nem lehet vezető tisztségviselő az, akit e foglalkozástól jogerősen eltiltottak. Akit valamely foglalkozástól jogerős bírói ítélettel eltiltottak, az eltiltás hatálya alatt az ítéletben megjelölt tevékenységet folytató jogi személy vezető tisztségviselője nem lehet.</text:p>
      <text:p text:style-name="P17">- az eltiltást kimondó határozatban megszabott időtartamig nem lehet vezető tisztségviselő az, akit eltiltottak a vezető tisztségviselői tevékenységtől.</text:p>
      <text:p text:style-name="P17"/>
      <text:p text:style-name="P17">A vezető tisztségviselői megbízatás megszűnésének okai :</text:p>
      <text:p text:style-name="P17">- határozott idejű megbízatás esetén a megbízás időtartamának lejárta,</text:p>
      <text:p text:style-name="P17">- megszüntető feltételhez kötött megbízatás esetén a feltétel bekövetkezése;</text:p>
      <text:p text:style-name="P17">- visszahívás;</text:p>
      <text:p text:style-name="P17">- lemondás;</text:p>
      <text:p text:style-name="P17">- a vezető tisztségviselő halálával vagy jogutód nélküli megszűnése;</text:p>
      <text:p text:style-name="P17">- a vezető tisztségviselő cselekvőképességének a tevékenysége ellátásához szükséges körben történő korlátozása;</text:p>
      <text:p text:style-name="P17">- a vezető tisztségviselővel szembeni kizáró vagy összeférhetetlenségi ok bekövetkezte.</text:p>
      <text:p text:style-name="P17"/>
      <text:p text:style-name="P17">5., Az egyesület megszűnése :</text:p>
      <text:p text:style-name="P17"><text:s/>- a tagok vagy alapítók kimondják megszűnését; </text:p>
      <text:p text:style-name="P17">- az arra jogosult szerv megszünteti,</text:p>
      <text:p text:style-name="P17">- az egyesület megvalósította célját vagy az egyesület céljának megvalósítása lehetetlenné vált, és új célt nem határoztak meg; </text:p>
      <text:p text:style-name="P17">- az egyesület tagjainak száma hat hónapon keresztül nem éri el a tíz főt</text:p>
      <text:p text:style-name="P20"><text:span text:style-name="T3">- az egyesület</text:span><text:span text:style-name="T5"> más <text:s/>jogi személlyé nem alakulhat át, csak egyesülettel egyesülhet és csak egyesületekre válhat szét.</text:span><text:span text:style-name="T3"> </text:span></text:p>
      <text:p text:style-name="P6"/>
      <text:p text:style-name="P6"><text:soft-page-break/></text:p>
      <text:p text:style-name="P2">V.</text:p>
      <text:p text:style-name="P2"/>
      <text:p text:style-name="P2">Az egyesület vagyona és gazdálkodása</text:p>
      <text:p text:style-name="P2"/>
      <text:p text:style-name="P2"/>
      <text:list xml:id="list31758663" text:style-name="WW8Num4">
        <text:list-item>
          <text:p text:style-name="P13">Az egyesület vagyon elsősorban tagdíjakból, valamint a tagok és támogatók felajánlásából, pályázatokon elnyert összegekből képződhet.</text:p>
        </text:list-item>
        <text:list-item>
          <text:p text:style-name="P14">Az egyesület a társadalmi szervezetekre vonatkozó gazdálkodási és vagyonkezelési jogszabályok előírásainak megfelelő rend szerint, éves pénzügyi terv alapján gazdálkodik.</text:p>
        </text:list-item>
        <text:list-item>
          <text:p text:style-name="P14">Az egyesület a hatályos jogszabályok alapján vállalkozói, reklám, valamint egyéb gazdálkodói tevékenységet folytathat a célja megvalósításához szükséges anyagi bázis megteremtéséhez.</text:p>
        </text:list-item>
      </text:list>
      <text:p text:style-name="P3"/>
      <text:p text:style-name="P3"/>
      <text:p text:style-name="P3"/>
      <text:p text:style-name="P2">Záró rendelkezés</text:p>
      <text:p text:style-name="P3"/>
      <text:p text:style-name="P3"/>
      <text:p text:style-name="P6">Az alapszabályra egyebekben a Polgári Törvénykönyvről szóló 2013. évi V. törvény és az egyesülési jogról, a közhasznú jogállásról, valamint a civil szervezetek működéséről és támogatásáról szóló 2011. évi CLXXV. törvény (továbbiakban: Ectv.) rendelkezései az irányadóak.</text:p>
      <text:p text:style-name="P3"/>
      <text:p text:style-name="P3"/>
      <text:p text:style-name="P3">Szeghalom, 2014.október 01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Ács Zsolt</text:p>
      <text:p text:style-name="P3"><text:tab/><text:tab/><text:tab/><text:tab/><text:tab/> <text:s text:c="30"/>elnök</text:p>
      <text:p text:style-name="P6"/>
      <text:p text:style-name="P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2T11:49:20.12</meta:creation-date>
    <dc:date>2014-10-02T12:38:51.48</dc:date>
    <meta:editing-duration>PT48M5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6" meta:paragraph-count="131" meta:word-count="1516" meta:character-count="11903"/>
  </office:meta>
</office:document-meta>
</file>